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9510a"/>
    </style:style>
    <style:style style:name="T1" style:family="text">
      <style:text-properties officeooo:rsid="001951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trôle d’identité, menaces de conduite au poste de police, ton irrespectueux et agressif... la FSU23 dénonce ces pratiques policières génératrices de tensions, qui, par ailleurs, ne servent pas à améliorer l’image des forces de l’ordre.</text:p>
      <text:p text:style-name="P1"/>
      <text:p text:style-name="P1">Ce contrôle abusif fait suite au contrôle et à l’intimidation, par la police, de deux AESH, militantes de la FSU-SNUipp23, qui collaient des affiches lors de la manifestation organisée à Guéret dans le cadre de la journée de mobilisation nationale intersyndicale du 3 octobre. La FSU23 apporte également tout son soutien à ces camarades alors qu’elles ne cherchaient qu’à rendre visible une profession méprisée par l’institution.</text:p>
      <text:p text:style-name="P1"/>
      <text:p text:style-name="P1">Jusqu’alors la Creuse avait été épargnée de ce genre de pratiques. Gageons que ces intimidations et abus d’autorité ne soient pas symptomatiques d’une nouvelle politique de maintien de l’ordre. La FSU23 se mobilisera toujours contre ces pratiques, milite pour des relations pacifiées avec les forces de l’ordre et pour un État de droit. C’est une des conditions nécessaires au retour à l’apaisement en France dans un contexte où les citoyennes et citoyens sont méprisé·es par des politiques libérales d’austérité et de casse des Services Publics.</text:p>
      <text:p text:style-name="P1"/>
      <text:p text:style-name="P1">À Guéret, le 13 octobre 2023</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8T18:41:18.438713820</meta:creation-date>
    <dc:date>2023-10-18T18:49:12.683001093</dc:date>
    <meta:editing-duration>PT7M54S</meta:editing-duration>
    <meta:editing-cycles>1</meta:editing-cycles>
    <meta:document-statistic meta:table-count="0" meta:image-count="0" meta:object-count="0" meta:page-count="1" meta:paragraph-count="4" meta:word-count="192" meta:character-count="1241" meta:non-whitespace-character-count="1053"/>
    <meta:generator>LibreOffice/7.0.4.2$Linux_X86_64 LibreOffice_project/00$Build-2</meta:generator>
  </office:meta>
</office:document-meta>
</file>