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étition pour l’accessibilité au réseau BFM Limoges </text:span></text:p>
      <text:p text:style-name="P6">sans discrimination par un pass sanitaire</text:p>
      <text:p text:style-name="P7"/>
      <text:p text:style-name="P8"><text:span text:style-name="T2">Usagers, adhérents, sympathisants, soutenez cette démarche citoyenne</text:span><text:span text:style-name="T3">.</text:span></text:p>
      <text:p text:style-name="P3"><text:span text:style-name="T4"/></text:p>
      <text:p text:style-name="P3">Automne 2021</text:p>
      <text:p text:style-name="P3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">Nom - Prénom</text:p>
          </table:table-cell>
          <table:table-cell table:style-name="Tableau1.A1" office:value-type="string">
            <text:p text:style-name="P2">Adresse mail ou postale</text:p>
          </table:table-cell>
          <table:table-cell table:style-name="Tableau1.C1" office:value-type="string">
            <text:p text:style-name="P2">Signature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4"/>
      <text:p text:style-name="P4">Noter ici le nombre de signature de cette feuill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scal GUTIERREZ</meta:initial-creator>
    <meta:creation-date>2021-10-14T13:14:18.55</meta:creation-date>
    <dc:date>2021-10-14T13:20:58.10</dc:date>
    <dc:creator>Jean-Pascal GUTIERREZ</dc:creator>
    <meta:editing-duration>PT00H06M39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8" meta:word-count="40" meta:character-count="269"/>
  </office:meta>
</office:document-meta>
</file>