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5.709cm" style:page-number="auto" table:align="center" style:writing-mode="lr-tb"/>
    </style:style>
    <style:style style:name="Tableau1.A" style:family="table-column">
      <style:table-column-properties style:column-width="15.709cm"/>
    </style:style>
    <style:style style:name="Tableau1.1" style:family="table-row">
      <style:table-row-properties style:min-row-height="1.566cm" style:keep-together="true" fo:keep-together="auto"/>
    </style:style>
    <style:style style:name="Tableau1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margin-left="0.423cm" fo:margin-right="0cm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Arial1" fo:font-size="22pt" fo:font-weight="bold" style:font-size-asian="22pt" style:font-weight-asian="bold" style:font-name-complex="Arial2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Comic Sans MS" fo:font-size="14pt" fo:font-weight="bold" style:font-size-asian="14pt" style:font-weight-asian="bold" style:font-size-complex="14pt"/>
    </style:style>
    <style:style style:name="T7" style:family="text">
      <style:text-properties style:font-name="Comic Sans MS" fo:font-size="18pt" fo:font-weight="bold" style:font-size-asian="18pt" style:font-weight-asian="bold" style:font-size-complex="18pt"/>
    </style:style>
    <style:style style:name="T8" style:family="text">
      <style:text-properties style:font-name="Comic Sans MS" fo:font-size="16pt" fo:font-weight="bold" fo:background-color="#c0c0c0" style:font-size-asian="16pt" style:font-weight-asian="bold" style:font-size-complex="16pt"/>
    </style:style>
    <style:style style:name="T9" style:family="text">
      <style:text-properties style:font-name="Comic Sans MS" fo:font-size="16pt" fo:font-weight="bold" style:font-size-asian="16pt" style:font-weight-asian="bold" style:font-size-complex="16pt"/>
    </style:style>
    <style:style style:name="T10" style:family="text">
      <style:text-properties style:font-name="Comic Sans MS" fo:font-size="16pt" style:font-size-asian="16pt" style:font-name-complex="Arial2" style:font-size-complex="16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20pt" fo:font-weight="bold" fo:background-color="#c0c0c0" style:font-size-asian="20pt" style:font-weight-asian="bold" style:font-size-complex="20pt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pan text:style-name="T1">LE LYCEE TOUJOURS DANS L’ACTION</text:span></text:p>
          </table:table-cell>
        </table:table-row>
      </table:table>
      <text:p text:style-name="Standard"/>
      <text:p text:style-name="P1"/>
      <text:p text:style-name="P2"><text:span text:style-name="T4">Dans le cadre de la réforme du lycée, le Lycée de Bellac se voit imposer une offre limitée d’enseignements de spécialité (Seulement 7 spécialités contre plus d’une dizaine sur Limoges). Cette décision purement comptable va contraindre les élèves soit à partir, soit à renoncer à leur projet. </text:span></text:p>
      <text:p text:style-name="P3"/>
      <text:p text:style-name="P2"><text:span text:style-name="T4">Une réunion publique s’est tenue le mercredi 5 décembre, plus de 250 personnes étaient présentes synonymes d’une grande inquiétude sur l’avenir du lycée et le devenir du territoire nord Haute Vienne.</text:span></text:p>
      <text:p text:style-name="Standard"/>
      <text:p text:style-name="Standard"><text:span text:style-name="T5">Au cours de cette réunion, il a été décidé : </text:span></text:p>
      <text:p text:style-name="Standard"><text:span text:style-name="T4">- <text:s/></text:span><text:span text:style-name="T6">de refuser cette inégalité de traitement autour des spécialités entre les lycées ruraux et urbains</text:span></text:p>
      <text:p text:style-name="Standard"><text:span text:style-name="T6">- de refuser « le dépouillement » du territoire</text:span></text:p>
      <text:p text:style-name="Standard"><text:span text:style-name="T4">- <text:s/></text:span><text:span text:style-name="T6">d’exiger une carte de spécialités la plus large possible</text:span><text:span text:style-name="T4"> </text:span></text:p>
      <text:p text:style-name="Standard"><text:span text:style-name="T4">- <text:s/></text:span><text:span text:style-name="T6">d’exiger au moins l’offre actuellement proposée (spécialités LCE anglais et SI)</text:span></text:p>
      <text:p text:style-name="Standard"><text:s/></text:p>
      <text:p text:style-name="P6"><text:span text:style-name="T4">Devant le non respect des principes d’égalité des chances </text:span></text:p>
      <text:p text:style-name="P6"><text:span text:style-name="T4">et de justice sociale</text:span></text:p>
      <text:p text:style-name="P6"><text:span text:style-name="T4">Devant le refus de Mme la rectrice de prendre en compte </text:span></text:p>
      <text:p text:style-name="P6"><text:span text:style-name="T4">la situation géographique du lycée de Bellac</text:span></text:p>
      <text:p text:style-name="Standard"><text:span text:style-name="T4"><text:s/><text:tab/></text:span></text:p>
      <text:p text:style-name="P6"><text:span text:style-name="T7">Nous devons agir</text:span></text:p>
      <text:p text:style-name="P9"><text:span text:style-name="T7">Nous appelons à une nouvelle mobilisation </text:span></text:p>
      <text:p text:style-name="P5"/>
      <text:p text:style-name="P6"><text:span text:style-name="T8">L’OCCUPATION DU LYCEE CHAQUE SOIR et NUITEE</text:span></text:p>
      <text:p text:style-name="P4"/>
      <text:p text:style-name="P6"><text:span text:style-name="T10">Nous vous donnons rendez vous dès jeudi 6 décembre au lycée Jean Giraudoux à 17h30 et les jours suivants (Wkend compris)</text:span></text:p>
      <text:p text:style-name="Standard"><text:s/></text:p>
      <text:p text:style-name="P1"/>
      <text:p text:style-name="P6"><text:span text:style-name="T12">MOBILISONS NOUS ET SOYONS DETERMINES</text:span></text:p>
      <text:p text:style-name="Standard"><text:span text:style-name="T2"/></text:p>
      <text:p text:style-name="Standard"><text:span text:style-name="T2">L’équipe éducative du lycée, parents et élus.</text:span></text:p>
      <text:p text:style-name="P7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e pas jeter sur la voie publique - IPN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3</meta:editing-cycles>
    <meta:creation-date>2018-12-06T13:35:00</meta:creation-date>
    <dc:date>2018-12-07T00:01:40.94</dc:date>
    <meta:editing-duration>PT46M16S</meta:editing-duration>
    <meta:generator>OpenOffice.org/3.4.1$Win32 OpenOffice.org_project/341m1$Build-9593</meta:generator>
    <meta:document-statistic meta:table-count="1" meta:image-count="0" meta:object-count="0" meta:page-count="2" meta:paragraph-count="22" meta:word-count="229" meta:character-count="138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